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Oalbertspad E 1745, 1746 en 175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2 een besluit genomen op de aanvraag met zaaknummer 1742-HZ_WABO-2210675 voor het planten van bomen op de locatie Jan Oalbertspad E 1745, 1746 en 175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729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9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9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n Oalbertspad E 1745, 1746 en 1758 in Rijssen, het planten van bom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Jan Oalbertspad E 1745, 1746 en 1758 in Rijssen</meta:user-defined>
    <meta:user-defined meta:name="DCTERMS.W3CDTF/DCTERMS.available">2022-06-01</meta:user-defined>
    <meta:user-defined meta:name="DCTERMS.W3CDTF/OVERHEIDop.jaargang">2022</meta:user-defined>
    <meta:user-defined meta:name="OVERHEIDop.publicationIssue">237295</meta:user-defined>
    <meta:user-defined meta:name="OVERHEIDop.GmbID/DC.identifier">gmb-2022-237295</meta:user-defined>
    <meta:user-defined meta:name="OVERHEIDop.versieInformatie"/>
  </office:meta>
</office:document-meta>
</file>