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165, 1436 BS, realiseren koffie/thee huis en plaatsen van 4 recreatiehuisjes voor B&amp;B, 22-05-2022, zaaknummer 6215887, olonummer 69952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2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Molenweg 165, 1436 BS, realiseren koffie/thee huis en plaatsen van 4 recreatiehuisjes voor B&amp;B, 22-05-2022, zaaknummer 6215887, olonummer 6995257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92</meta:user-defined>
    <meta:user-defined meta:name="OVERHEIDop.GmbID/DC.identifier">gmb-2022-237292</meta:user-defined>
    <meta:user-defined meta:name="OVERHEIDop.versieInformatie"/>
  </office:meta>
</office:document-meta>
</file>