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Turfstraat 10, 12, 16, 18, 20, 22, 24, 26 en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Turfstraat 10, 12, 16, 18, 20, 22, 24, 26 en 28 te Venlo</text:span>
          </text:p>
            <text:p text:style-name="common-al">Voor het oprichten van 9 woningen en het aanleggen van inritten/uitwegen</text:p>
            <text:p text:style-name="common-al">Verzonden op 23 mei 2022</text:p>
            <text:p text:style-name="common-al">Kenmerk 2021-2285</text:p>
            <text:p text:style-name="common-al"/>
            <text:p text:style-name="common-al">
            <text:span text:style-name="nadrukvet">
              <text:span text:style-name="nadrukvet">Inzage</text:span>
            </text:span>
          </text:p>
            <text:p text:style-name="common-al">Het besluit en de bijbehorende bescheiden kunnen gedurende de komende 6 weken met ingang van 24 mei 2022 tot en met 4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2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Oude Turfstraat 10, 12, 16, 18, 20, 22, 24, 26 en 28 te Venlo</meta:user-defined>
    <meta:user-defined meta:name="DCTERMS.W3CDTF/DCTERMS.available">2022-05-25</meta:user-defined>
    <meta:user-defined meta:name="DCTERMS.W3CDTF/OVERHEIDop.jaargang">2022</meta:user-defined>
    <meta:user-defined meta:name="OVERHEIDop.publicationIssue">237290</meta:user-defined>
    <meta:user-defined meta:name="OVERHEIDop.GmbID/DC.identifier">gmb-2022-237290</meta:user-defined>
    <meta:user-defined meta:name="OVERHEIDop.versieInformatie"/>
  </office:meta>
</office:document-meta>
</file>