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ext:p text:style-name="single-kop-titel">Verbeterd verkeersbesluit 2022-017307</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Bartholomeushof 5 in Waspik, ontvangen op 14 maart 2022,  voor het verkrijgen van een gereserveerde gekentekende gehandicaptenparkeerplaats voor het parkeren van zijn/haar voertuig in de directe nabijheid van Bartholomeushof 5 in Waspi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Bartholomeushof 5 in Waspi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door het plaatsen van het bord E6 van Bijlage I van het RVV 1990 met onderbord het parkeren Bartholomeushof 5 in Waspik, alleen toe te staan ten behoeve van het voertuig dat in eigendom is van de bewoner van Bartholomeushof 5 in Waspik,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3 mei 2022</text:span></text:p>
            <text:p><text:span text:style-name="functie"/></text:p>
            <text:p><text:span text:style-name="functie">HET COLLEGE VAN WAALWIJK,</text:span></text:p>
            <text:p><text:span text:style-name="functie">namens dit,</text:span></text:p>
            <text:p><text:span text:style-name="functie"/></text:p>
            <text:p><text:span text:style-name="functie"/></text:p>
            <text:p><text:span text:style-name="functie">L. de Waard</text:span></text:p>
            <text:p><text:span text:style-name="functie">Adviseur vergunningen</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28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gereserveerde gehandicaptenparkeerplaats -  Bartholomeushof 5 wasp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7307</meta:user-defined>
    <meta:user-defined meta:name="DCTERMS.abstract">instellen  individuele gehandicaptenparkeerplaats</meta:user-defined>
    <meta:user-defined meta:name="OVERHEIDop.verkeersbordcode">E6</meta:user-defined>
    <dc:language>nl</dc:language>
    <meta:user-defined meta:name="OVERHEIDop.locatietype/OVERHEIDop.gebiedsmarkering">Punt</meta:user-defined>
    <meta:user-defined meta:name="DC.title">Verbeterd verkeersbesluit 2022-017307</meta:user-defined>
    <meta:user-defined meta:name="DCTERMS.W3CDTF/DCTERMS.available">2022-06-01</meta:user-defined>
    <meta:user-defined meta:name="DCTERMS.W3CDTF/OVERHEIDop.jaargang">2022</meta:user-defined>
    <meta:user-defined meta:name="OVERHEIDop.publicationIssue">237289</meta:user-defined>
    <meta:user-defined meta:name="OVERHEIDop.GmbID/DC.identifier">gmb-2022-237289</meta:user-defined>
    <meta:user-defined meta:name="OVERHEIDop.versieInformatie"/>
  </office:meta>
</office:document-meta>
</file>