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ontheffing voor het houden van een Wielerrit Veluwse Renners op woensdag 1 en 22 juni 202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1 mei 2022 Verklaring van geen bezwaar afgegeven voor het houden van een Wielerrit Veluwse Renners op woensdag 1 en 22 juni 2022 van 19:00 uur tot 20:30 uur 3852</text:p>
              </text:list-item>
            </text:list>
            <text:p text:style-name="last-al">
            <text:span text:style-name="nadrukvet">(GEEN BEZWAARCLAUSULE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72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ontheffing voor het houden van een Wielerrit Veluwse Renners op woensdag 1 en 22 juni 2022 te Erme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84</meta:user-defined>
    <meta:user-defined meta:name="OVERHEIDop.GmbID/DC.identifier">gmb-2022-237284</meta:user-defined>
    <meta:user-defined meta:name="OVERHEIDop.versieInformatie"/>
  </office:meta>
</office:document-meta>
</file>