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Markt 9 te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17 mei 2022 is een aanvraag ingediend voor een exploitatievergunning op locatie Markt 9 te Zevenaar. De aanvraag is geregistreerd onder zaaknummer HZ_EXPLVER-2022-1028. De aanvraag gaat over het exploiteren van een openbare inrichting (horecabedrijf) aan de Markt 9 te Zevenaar.</text:p>
            <text:p text:style-name="common-al">De aanvraag is ingediend voor:</text:p>
            <text:p text:style-name="common-al">APV</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2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2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xploitatievergunning: Markt 9 te Zevenaar, het exploiteren van een openbare inrichting (horecabedrijf)</meta:user-defined>
    <meta:user-defined meta:name="DCTERMS.W3CDTF/DCTERMS.available">2022-05-25</meta:user-defined>
    <meta:user-defined meta:name="DCTERMS.W3CDTF/OVERHEIDop.jaargang">2022</meta:user-defined>
    <meta:user-defined meta:name="OVERHEIDop.publicationIssue">237283</meta:user-defined>
    <meta:user-defined meta:name="OVERHEIDop.GmbID/DC.identifier">gmb-2022-237283</meta:user-defined>
    <meta:user-defined meta:name="OVERHEIDop.versieInformatie"/>
  </office:meta>
</office:document-meta>
</file>