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leine uitbreiding/kantoorruimte op de begane grond, Jan Luykenstraat 26 te Alphen aan den Rijn, V2021/1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Luykenstraat 26 te Alphen aan den Rijn</text:p>
            <text:p text:style-name="common-al">2406 XA</text:p>
            <text:p text:style-name="common-al">V2021/1031</text:p>
            <text:p text:style-name="common-al">het realiseren van een kleine uitbreiding/kantoorruimte op de begane grond</text:p>
            <text:p text:style-name="common-al">Datum verleend: 1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kleine uitbreiding/kantoorruimte op de begane grond, Jan Luykenstraat 26 te Alphen aan den Rijn, V2021/1031</meta:user-defined>
    <meta:user-defined meta:name="DCTERMS.W3CDTF/DCTERMS.available">2022-01-20</meta:user-defined>
    <meta:user-defined meta:name="DCTERMS.W3CDTF/OVERHEIDop.jaargang">2022</meta:user-defined>
    <meta:user-defined meta:name="OVERHEIDop.publicationIssue">23728</meta:user-defined>
    <meta:user-defined meta:name="OVERHEIDop.GmbID/DC.identifier">gmb-2022-23728</meta:user-defined>
    <meta:user-defined meta:name="OVERHEIDop.versieInformatie"/>
  </office:meta>
</office:document-meta>
</file>