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Fruiteniersstraat 2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9463</text:p>
            <text:p text:style-name="common-al">Voor de activiteit: het vieren van een verjaardag </text:p>
            <text:p text:style-name="common-al">Datum: 28 mei 2022 vanaf 20.00 uur tot 02.00 uur</text:p>
            <text:p text:style-name="common-al">Locatie: Fruiteniersstraat 2 Zwijndrecht </text:p>
            <text:p text:style-name="common-al">Datum besluit: 2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72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39463</meta:user-defined>
    <dc:language>nl</dc:language>
    <meta:user-defined meta:name="OVERHEIDop.locatietype/OVERHEIDop.gebiedsmarkering">Adres</meta:user-defined>
    <meta:user-defined meta:name="DC.title">Melding incidentele festiviteit Fruiteniersstraat 2 in Zwij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6</meta:user-defined>
    <meta:user-defined meta:name="OVERHEIDop.GmbID/DC.identifier">gmb-2022-237266</meta:user-defined>
    <meta:user-defined meta:name="OVERHEIDop.versieInformatie"/>
  </office:meta>
</office:document-meta>
</file>