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50 vlaggen ivm La Vuelta Holanda Park Val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vlaggen</text:p>
            <text:p text:style-name="common-al">Kenmerk: Z2022-002873</text:p>
            <text:p text:style-name="common-al">Ingekomen: 19-05-2022</text:p>
            <text:p text:style-name="common-al">Locatie: Park Valkenberg Breda</text:p>
            <text:p text:style-name="common-al">Omschrijving: Aanvraag vergunning plaatsen van vlaggen ingevolge artikel 2:4 A van de Algemene Plaatselijke Verordening Breda 2018</text:p>
            <text:p text:style-name="common-al">Periode: van 25-07-2022 tot en met 22-08-2022 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726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6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6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2873</meta:user-defined>
    <meta:user-defined meta:name="DCTERMS.abstract">50 vlaggen</meta:user-defined>
    <dc:language>nl</dc:language>
    <meta:user-defined meta:name="OVERHEIDop.locatietype/OVERHEIDop.gebiedsmarkering">Punt</meta:user-defined>
    <meta:user-defined meta:name="DC.title">Aanvraag vergunning plaatsen 50 vlaggen ivm La Vuelta Holanda Park Valkenberg Breda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264</meta:user-defined>
    <meta:user-defined meta:name="OVERHEIDop.GmbID/DC.identifier">gmb-2022-237264</meta:user-defined>
    <meta:user-defined meta:name="OVERHEIDop.versieInformatie"/>
  </office:meta>
</office:document-meta>
</file>