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voor het renoveren van 44 woningen op het perceel Dr. Lohmanstraat 23 t/m 1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ei 2022 heeft de gemeente een aanvraag ontvangen voor een omgevingsvergunning voor het renoveren van 44 woningen op het perceel Dr. Lohmanstraat 23 t/m 109. De aanvraag is geregistreerd onder zaaknummer 2022-001292. De aanvraag betreft:</text:p>
            <text:list text:style-name="id1-3-2-1-1-2">
              <text:list-item text:style-override="id1-3-2-1-1-2-1">
                <text:number>•</text:number>
                <text:p text:style-name="al">Verbouwen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37263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263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263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Dr. Lohmanstraat 23 t/m 109</meta:user-defined>
    <dc:language>nl</dc:language>
    <meta:user-defined meta:name="OVERHEIDop.locatietype/OVERHEIDop.gebiedsmarkering">Vlak</meta:user-defined>
    <meta:user-defined meta:name="DC.title">Kennisgeving ontvangst aanvraag beschikking, voor het renoveren van 44 woningen op het perceel Dr. Lohmanstraat 23 t/m 109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7263</meta:user-defined>
    <meta:user-defined meta:name="OVERHEIDop.GmbID/DC.identifier">gmb-2022-237263</meta:user-defined>
    <meta:user-defined meta:name="OVERHEIDop.versieInformatie"/>
  </office:meta>
</office:document-meta>
</file>