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Ruysdaelstraat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Ruysdaelstraat 60</text:span>
          </text:p>
            <text:p text:style-name="common-al">Datum indiening: 5-5-2022</text:p>
            <text:p text:style-name="common-al">Zaakomschrijving: bouwen van een tuinhuis</text:p>
            <text:p text:style-name="common-al">Zaaknummer: 27423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72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238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Aanvraag Omgevingsvergunning, Clinge, Ruysdaelstraat 6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62</meta:user-defined>
    <meta:user-defined meta:name="OVERHEIDop.GmbID/DC.identifier">gmb-2022-237262</meta:user-defined>
    <meta:user-defined meta:name="OVERHEIDop.versieInformatie"/>
  </office:meta>
</office:document-meta>
</file>