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pand op de eerste verdieping, Ridderbuurt 3 A te Alphen aan den Rijn, V2021/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3 A te Alphen aan den Rijn</text:p>
            <text:p text:style-name="common-al">2402 NG</text:p>
            <text:p text:style-name="common-al">V2021/887</text:p>
            <text:p text:style-name="common-al">het brandveilig in gebruik nemen van het pand op de eerste verdieping</text:p>
            <text:p text:style-name="common-al">Datum verleend: 2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brandveilig in gebruik nemen van het pand op de eerste verdieping, Ridderbuurt 3 A te Alphen aan den Rijn, V2021/887</meta:user-defined>
    <meta:user-defined meta:name="DCTERMS.W3CDTF/DCTERMS.available">2022-01-20</meta:user-defined>
    <meta:user-defined meta:name="DCTERMS.W3CDTF/OVERHEIDop.jaargang">2022</meta:user-defined>
    <meta:user-defined meta:name="OVERHEIDop.publicationIssue">23726</meta:user-defined>
    <meta:user-defined meta:name="OVERHEIDop.GmbID/DC.identifier">gmb-2022-23726</meta:user-defined>
    <meta:user-defined meta:name="OVERHEIDop.versieInformatie"/>
  </office:meta>
</office:document-meta>
</file>