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Fete de la Musique op 18 juni 2022 aan Stationsstraat, het Stationsplein, het Raadhuisplein en het Pauwenplein te Ermelo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rt. 2:25 APV)</text:p>
            <text:p text:style-name="common-al">
            <text:span text:style-name="nadrukvet">omschrijving </text:span>
          </text:p>
            <text:list text:style-name="id1-3-2-1-1-3">
              <text:list-item text:style-override="id1-3-2-1-1-3-1">
                <text:number>•</text:number>
                <text:p text:style-name="al">12 mei 2022 het organiseren van Fete de la Musique op de Stationsstraat, het Stationsplein, het Raadhuisplein en het Pauwenplein (voetgangersgebied) op 18 juni 2022 van 10.30 tot 18.00 uur 3851 NK, NC, NL, ND, NE en NG 23 juni 2022</text:p>
              </text:list-item>
            </text:list>
            <text:p text:style-name="common-al">
            <text:span text:style-name="nadrukvet">Bezwaarclausule</text:span>
          </text:p>
            <text:p text:style-name="common-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725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5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5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Fete de la Musique op 18 juni 2022 aan Stationsstraat, het Stationsplein, het Raadhuisplein en het Pauwenplein te Ermelo</meta:user-defined>
    <meta:user-defined meta:name="DCTERMS.W3CDTF/DCTERMS.available">2022-05-25</meta:user-defined>
    <meta:user-defined meta:name="DCTERMS.W3CDTF/OVERHEIDop.jaargang">2022</meta:user-defined>
    <meta:user-defined meta:name="OVERHEIDop.publicationIssue">237259</meta:user-defined>
    <meta:user-defined meta:name="OVERHEIDop.GmbID/DC.identifier">gmb-2022-237259</meta:user-defined>
    <meta:user-defined meta:name="OVERHEIDop.versieInformatie"/>
  </office:meta>
</office:document-meta>
</file>