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sluitingstijd Orangerie Elsw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is, op grond van artikel 2:29 van de Algemene plaatselijke verordening (APV), aan Orangerie Elswout een ontheffing sluitingstijd verleend om in de nacht van 28 op 29 augustus 2022 tot 01:00 uur geopend te zij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725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5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5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sluitingstijd Orangerie Elswou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256</meta:user-defined>
    <meta:user-defined meta:name="OVERHEIDop.GmbID/DC.identifier">gmb-2022-237256</meta:user-defined>
    <meta:user-defined meta:name="OVERHEIDop.versieInformatie"/>
  </office:meta>
</office:document-meta>
</file>