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voorbelasten met grond t.b.v. woningbouw, Rijndijk 119 te Hazerswoude-Rijndijk, V2021/8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19 te Hazerswoude-Rijndijk</text:p>
            <text:p text:style-name="common-al">2394 AE</text:p>
            <text:p text:style-name="common-al">V2021/899</text:p>
            <text:p text:style-name="common-al">het tijdelijk voorbelasten met grond t.b.v. woningbouw</text:p>
            <text:p text:style-name="common-al">Datum verleend: 11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2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voorbelasten met grond t.b.v. woningbouw, Rijndijk 119 te Hazerswoude-Rijndijk, V2021/899</meta:user-defined>
    <meta:user-defined meta:name="DCTERMS.W3CDTF/DCTERMS.available">2022-01-20</meta:user-defined>
    <meta:user-defined meta:name="DCTERMS.W3CDTF/OVERHEIDop.jaargang">2022</meta:user-defined>
    <meta:user-defined meta:name="OVERHEIDop.publicationIssue">23725</meta:user-defined>
    <meta:user-defined meta:name="OVERHEIDop.GmbID/DC.identifier">gmb-2022-23725</meta:user-defined>
    <meta:user-defined meta:name="OVERHEIDop.versieInformatie"/>
  </office:meta>
</office:document-meta>
</file>