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f van Pampus 125, 2134 AE, realiseren brandwerende voorzieningen bij 74 appartementen Hof van Pampus, 20-05-2022, zaaknummer 6213478, olonummer 6993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f van Pampus 125, 2134 AE, realiseren brandwerende voorzieningen bij 74 appartementen Hof van Pampus, 20-05-2022, zaaknummer 6213478, olonummer 6993497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45</meta:user-defined>
    <meta:user-defined meta:name="OVERHEIDop.GmbID/DC.identifier">gmb-2022-237245</meta:user-defined>
    <meta:user-defined meta:name="OVERHEIDop.versieInformatie"/>
  </office:meta>
</office:document-meta>
</file>