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werktuigenberging op het perceel Eshof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6 april 2022 een besluit genomen op de aanvraag met zaaknummer Z/22/650195 voor een Omgevingsvergunning voor het bouwen van een werktuigenberging op locatie Eshofweg 1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724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4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4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werktuigenberg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bouwen van een werktuigenberging op het perceel Eshofweg 1 in Dalfs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7243</meta:user-defined>
    <meta:user-defined meta:name="OVERHEIDop.GmbID/DC.identifier">gmb-2022-237243</meta:user-defined>
    <meta:user-defined meta:name="OVERHEIDop.versieInformatie"/>
  </office:meta>
</office:document-meta>
</file>