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tijdelijke mobiele trekkershut aan de Oostwaard ong.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Oostwaard ong., </text:span>tijdelijk (2 jaar) plaatsen mobiele trekkershut (Hidden Hut) (2022-014183); verzonden op 19 mei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3724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24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24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Gemeente Altena - Toestemming voor het plaatsen van een tijdelijke mobiele trekkershut aan de Oostwaard ong. in Werkendam</meta:user-defined>
    <meta:user-defined meta:name="DCTERMS.W3CDTF/DCTERMS.available">2022-05-27</meta:user-defined>
    <meta:user-defined meta:name="DCTERMS.W3CDTF/OVERHEIDop.jaargang">2022</meta:user-defined>
    <meta:user-defined meta:name="OVERHEIDop.publicationIssue">237242</meta:user-defined>
    <meta:user-defined meta:name="OVERHEIDop.GmbID/DC.identifier">gmb-2022-237242</meta:user-defined>
    <meta:user-defined meta:name="OVERHEIDop.versieInformatie"/>
  </office:meta>
</office:document-meta>
</file>