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ek Nelissenstraat 1 t/m 23 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1 t/m 23  te Oostrum</text:span> - het plaatsen van een reclamezuil (HZ-OMV-2022-0012, ontvangstdatum 14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72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Loek Nelissenstraat 1 t/m 23  te Oostrum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24</meta:user-defined>
    <meta:user-defined meta:name="OVERHEIDop.GmbID/DC.identifier">gmb-2022-23724</meta:user-defined>
    <meta:user-defined meta:name="OVERHEIDop.versieInformatie"/>
  </office:meta>
</office:document-meta>
</file>