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wal 10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een besluit genomen op de aanvraag met zaaknummer VOV-2022-2259 voor een omgevingsvergunningop de locatie Houtwal 10 te Oosterwolde. De vergunning is verleend. Het besluit betreft:</text:p>
            <text:p text:style-name="common-al">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72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utwal 10 te Ooster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35</meta:user-defined>
    <meta:user-defined meta:name="OVERHEIDop.GmbID/DC.identifier">gmb-2022-237235</meta:user-defined>
    <meta:user-defined meta:name="OVERHEIDop.versieInformatie"/>
  </office:meta>
</office:document-meta>
</file>