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llsingel 41, 1119 NT, realiseren verbouwing bestaande hallen 41 en 31, 20-05-2022, zaaknummer 6212488, olonummer 69815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2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Bellsingel 41, 1119 NT, realiseren verbouwing bestaande hallen 41 en 31, 20-05-2022, zaaknummer 6212488, olonummer 6981513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28</meta:user-defined>
    <meta:user-defined meta:name="OVERHEIDop.GmbID/DC.identifier">gmb-2022-237228</meta:user-defined>
    <meta:user-defined meta:name="OVERHEIDop.versieInformatie"/>
  </office:meta>
</office:document-meta>
</file>