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Werf 11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waarvoor geen vergunningplicht geldt op de locatie De Werf 11 te Gorredijk. De melding is geregistreerd onder zaaknummer M8.40-2022-2050. De melding betreft:</text:p>
            <text:p text:style-name="common-al">verplaatsen en uitbreiding gasflessenopsla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72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Werf 11 te Gorred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27</meta:user-defined>
    <meta:user-defined meta:name="OVERHEIDop.GmbID/DC.identifier">gmb-2022-237227</meta:user-defined>
    <meta:user-defined meta:name="OVERHEIDop.versieInformatie"/>
  </office:meta>
</office:document-meta>
</file>