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Naast het Cruyff Court bij Atol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ultuur@CruyffCourts (Melding) (e22064)</text:p>
            <text:p text:style-name="common-al">Aanvrager: Stichting Jeugdfonds Sport &amp; Cultuur Flevoland</text:p>
            <text:p text:style-name="common-al">Locatie: Naast het Cruyff Court bij Atol Plaza</text:p>
            <text:p text:style-name="common-al">datum: 29 juni 2022, 6 juli 2022, 13 juli 2022, 31 augustus 2022, 7 september 2022 en </text:p>
            <text:p text:style-name="common-al"> 14 september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2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N MELDINGEN EVENEMENTEN Naast het Cruyff Court bij Atol Plaz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25</meta:user-defined>
    <meta:user-defined meta:name="OVERHEIDop.GmbID/DC.identifier">gmb-2022-237225</meta:user-defined>
    <meta:user-defined meta:name="OVERHEIDop.versieInformatie"/>
  </office:meta>
</office:document-meta>
</file>