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het voordakvlak, Leithonpark 1 2351DA Leiderdorp, LDPZ2022-0000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thonpark 1 2351DA Leiderdorp, Postbus 619 2130AP Hoofddorp</text:p>
            <text:p text:style-name="common-al">Zaaknummer: LDPZ2022-000083</text:p>
            <text:p text:style-name="common-al">Datum verzending besluit: 23-05-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2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3</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twee dakkapellen op het voordakvlak, Leithonpark 1 2351DA Leiderdorp, LDPZ2022-000083</meta:user-defined>
    <meta:user-defined meta:name="DCTERMS.W3CDTF/DCTERMS.available">2022-05-25</meta:user-defined>
    <meta:user-defined meta:name="DCTERMS.W3CDTF/OVERHEIDop.jaargang">2022</meta:user-defined>
    <meta:user-defined meta:name="OVERHEIDop.publicationIssue">237224</meta:user-defined>
    <meta:user-defined meta:name="OVERHEIDop.GmbID/DC.identifier">gmb-2022-237224</meta:user-defined>
    <meta:user-defined meta:name="OVERHEIDop.versieInformatie"/>
  </office:meta>
</office:document-meta>
</file>