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nieuwbouw woning, Biezenlanden, kavel 13, te Boskoop, V2021/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3, te Boskoop</text:p>
            <text:p text:style-name="common-al"/>
            <text:p text:style-name="common-al">V2021/989</text:p>
            <text:p text:style-name="common-al">het bouwen van een vrijstaande nieuwbouw woning </text:p>
            <text:p text:style-name="common-al">Datum verleend: 1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vrijstaande nieuwbouw woning, Biezenlanden, kavel 13, te Boskoop, V2021/989</meta:user-defined>
    <meta:user-defined meta:name="DCTERMS.W3CDTF/DCTERMS.available">2022-01-20</meta:user-defined>
    <meta:user-defined meta:name="DCTERMS.W3CDTF/OVERHEIDop.jaargang">2022</meta:user-defined>
    <meta:user-defined meta:name="OVERHEIDop.publicationIssue">23722</meta:user-defined>
    <meta:user-defined meta:name="OVERHEIDop.GmbID/DC.identifier">gmb-2022-23722</meta:user-defined>
    <meta:user-defined meta:name="OVERHEIDop.versieInformatie"/>
  </office:meta>
</office:document-meta>
</file>