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van artikel 35 van de Alcoholwet voor het jubileumfeest op 26, 27 en 28 mei en 3, 4 en 6 juni 2022 op locatie Sportpark de Wildert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3 mei 2022 een besluit genomen op de aanvraag met zaaknummer Z22-001450 voor ontheffing van artikel 35 van de Alcoholwet voor het jubileumfeest op 26, 27 en 28 mei en 3, 4 en 6 juni 2022 op locatie Sportpark de Wildert in Zundert.</text:p>
            <text:p text:style-name="common-al">De ontheffing is verleend.</text:p>
            <text:p text:style-name="common-al">Het besluit heeft betrekking op:</text:p>
            <text:list text:style-name="id1-3-2-1-1-4">
              <text:list-item text:style-override="id1-3-2-1-1-4-1">
                <text:number>•</text:number>
                <text:p text:style-name="al">Ontheffing artikel 35 Alcoholwet.</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1450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2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het jubileumfeest op 26, 27 en 28 mei en 3, 4 en 6 juni 2022 op locatie Sportpark de Wildert in Zundert</meta:user-defined>
    <meta:user-defined meta:name="DCTERMS.W3CDTF/DCTERMS.available">2022-05-25</meta:user-defined>
    <meta:user-defined meta:name="DCTERMS.W3CDTF/OVERHEIDop.jaargang">2022</meta:user-defined>
    <meta:user-defined meta:name="OVERHEIDop.publicationIssue">237216</meta:user-defined>
    <meta:user-defined meta:name="OVERHEIDop.GmbID/DC.identifier">gmb-2022-237216</meta:user-defined>
    <meta:user-defined meta:name="OVERHEIDop.versieInformatie"/>
  </office:meta>
</office:document-meta>
</file>