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aststellen van hogere waarden dan de voorkeursgrenswaarde o.g.v. de Wet geluidhinder vanwege wegverkeerlawaai, Velper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2027</text:p>
            <text:p text:style-name="common-al">Omschrijving: vaststellen van hogere waarden dan de voorkeursgrenswaarde o.g.v. de Wet geluidhinder vanwege wegverkeerlawaai</text:p>
            <text:p text:style-name="common-al">Adres: Velperweg  te Arnhem </text:p>
            <text:p text:style-name="common-al">Besluit: Verlenen</text:p>
            <text:p text:style-name="common-al">Datum ondertekening: 13-05-2022</text:p>
            <text:p text:style-name="common-al">Datum verzending: 13-05-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6 mei 2022 tot 7 juli 2022.</text:p>
            <text:p text:style-name="common-al">Indien u de bijbehorende documenten bij deze ontwerpbeschikking wenst te ontvangen kunt u een mail sturen naar <text:a xlink:href="mailto:postbus@odra.nl" xlink:type="simple">postbus@odra.nl</text:a> onder vermelding van het zaaknummer,  ODRA21AB2027.</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2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DRA Gemeente Arnhem - Besluit omgevingsvergunning, vaststellen van hogere waarden dan de voorkeursgrenswaarde o.g.v. de Wet geluidhinder vanwege wegverkeerlawaai, Velperweg  te Arnhem</meta:user-defined>
    <meta:user-defined meta:name="DCTERMS.W3CDTF/DCTERMS.available">2022-05-25</meta:user-defined>
    <meta:user-defined meta:name="DCTERMS.W3CDTF/OVERHEIDop.jaargang">2022</meta:user-defined>
    <meta:user-defined meta:name="OVERHEIDop.publicationIssue">237211</meta:user-defined>
    <meta:user-defined meta:name="OVERHEIDop.GmbID/DC.identifier">gmb-2022-237211</meta:user-defined>
    <meta:user-defined meta:name="OVERHEIDop.versieInformatie"/>
  </office:meta>
</office:document-meta>
</file>