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windwokkel, Buitenkerk 75 A te Zwammerdam, V2021/10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itenkerk 75 A te Zwammerdam</text:p>
            <text:p text:style-name="common-al">2471 XH</text:p>
            <text:p text:style-name="common-al">V2021/1061</text:p>
            <text:p text:style-name="common-al">het plaatsen van een windwokkel</text:p>
            <text:p text:style-name="common-al">Datum verleend: 11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72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windwokkel, Buitenkerk 75 A te Zwammerdam, V2021/1061</meta:user-defined>
    <meta:user-defined meta:name="DCTERMS.W3CDTF/DCTERMS.available">2022-01-20</meta:user-defined>
    <meta:user-defined meta:name="DCTERMS.W3CDTF/OVERHEIDop.jaargang">2022</meta:user-defined>
    <meta:user-defined meta:name="OVERHEIDop.publicationIssue">23721</meta:user-defined>
    <meta:user-defined meta:name="OVERHEIDop.GmbID/DC.identifier">gmb-2022-23721</meta:user-defined>
    <meta:user-defined meta:name="OVERHEIDop.versieInformatie"/>
  </office:meta>
</office:document-meta>
</file>