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Plat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voor een omgevingsvergunning voor het bouwen van een aanbouw tussen de woning en de schuur met zaaknummer Z/22/091230 / 22SZ0303 op locatie De Plataa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4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72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e Plataan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De Plataan 1 te Dui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04</meta:user-defined>
    <meta:user-defined meta:name="OVERHEIDop.GmbID/DC.identifier">gmb-2022-237204</meta:user-defined>
    <meta:user-defined meta:name="OVERHEIDop.versieInformatie"/>
  </office:meta>
</office:document-meta>
</file>