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glas in lood Frisialaan 57, 3841D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een besluit genomen op de aanvraag met zaaknummer 2022-000660 voor glas in lood aanbrengen GM op locatie Frisialaan 57, 3841DN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wijzigen van een monumen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4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720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0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0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Frisialaan 57, 3841DN Harderwijk</meta:user-defined>
    <dc:language>nl</dc:language>
    <meta:user-defined meta:name="OVERHEIDop.locatietype/OVERHEIDop.gebiedsmarkering">Punt</meta:user-defined>
    <meta:user-defined meta:name="DC.title">Verlening omgevingsvergunning, glas in lood Frisialaan 57, 3841DN Harderwij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202</meta:user-defined>
    <meta:user-defined meta:name="OVERHEIDop.GmbID/DC.identifier">gmb-2022-237202</meta:user-defined>
    <meta:user-defined meta:name="OVERHEIDop.versieInformatie"/>
  </office:meta>
</office:document-meta>
</file>