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r. Henriette Boasstraat 5, 1171 LV, doorbreken van een dragende muur, 20-05-2022, zaaknummer 6211018, olonummer 69925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1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r. Henriette Boasstraat 5, 1171 LV, doorbreken van een dragende muur, 20-05-2022, zaaknummer 6211018, olonummer 6992501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99</meta:user-defined>
    <meta:user-defined meta:name="OVERHEIDop.GmbID/DC.identifier">gmb-2022-237199</meta:user-defined>
    <meta:user-defined meta:name="OVERHEIDop.versieInformatie"/>
  </office:meta>
</office:document-meta>
</file>