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25, Lekerweg te Venhuizen VHZ03 G 5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Lekerweg te Venhuizen VHZ03 G 5165</text:span>
          </text:p>
            <text:p text:style-name="common-al">Het college van burgemeester en wethouders heeft de beslistermijn op de volgende aanvraag met zes werken verlengd:</text:p>
            <text:p text:style-name="common-al">Locatie: Lekerweg te Venhuizen VHZ03 G 5165</text:p>
            <text:p text:style-name="common-al">Voor: spoedkap van 156 zieke iepen</text:p>
            <text:p text:style-name="common-al">Datum besluit: 23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71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Lekerweg te Venhuizen VHZ03 G 5165</meta:user-defined>
    <dc:language>nl</dc:language>
    <meta:user-defined meta:name="OVERHEIDop.locatietype/OVERHEIDop.gebiedsmarkering">Vlak</meta:user-defined>
    <meta:user-defined meta:name="DC.title">Kennisgeving termijnverlenging 2022-001125, Lekerweg te Venhuizen VHZ03 G 516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95</meta:user-defined>
    <meta:user-defined meta:name="OVERHEIDop.GmbID/DC.identifier">gmb-2022-237195</meta:user-defined>
    <meta:user-defined meta:name="OVERHEIDop.versieInformatie"/>
  </office:meta>
</office:document-meta>
</file>