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k Smoesstraat nabij nr. 8 Vriezenveen, bouwen van 16 levensloop- / starterswoningen, ontvangen op 19-05-2022, zaaknummer 1700ESUITE2710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rk Smoesstraat nabij nr. 8 Vriezenveen - Twickelbo­rg B.V. / I.A.A. Architect­en B.V., Derk Smoesstraat nabij nr. 8 in Vriezenveen - Twickelbo­rg B.V. / I.A.A. Architect­en B.V.</text:p>
            <text:p text:style-name="common-al">Project: bouwen van 16 levensloop- / starterswoningen</text:p>
            <text:p text:style-name="common-al">Ingekomen: 19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1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71032022</meta:user-defined>
    <meta:user-defined meta:name="DCTERMS.abstract">bouwen van 16 levensloop- / starterswoningen</meta:user-defined>
    <dc:language>nl</dc:language>
    <meta:user-defined meta:name="OVERHEIDop.locatietype/OVERHEIDop.gebiedsmarkering">Punt</meta:user-defined>
    <meta:user-defined meta:name="DC.title">Gemeente Twenterand - aanvraag omgevingsvergunning, Derk Smoesstraat nabij nr. 8 Vriezenveen, bouwen van 16 levensloop- / starterswoningen, ontvangen op 19-05-2022, zaaknummer 1700ESUITE27103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192</meta:user-defined>
    <meta:user-defined meta:name="OVERHEIDop.GmbID/DC.identifier">gmb-2022-237192</meta:user-defined>
    <meta:user-defined meta:name="OVERHEIDop.versieInformatie"/>
  </office:meta>
</office:document-meta>
</file>