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28 aangevraagd, Augustapolder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Augustapolder 9 2992 SR Barendrecht (B220312328), voor het plaatsen van een dakopbouw op de bestaande kantoren van Cazdak Beheer B.V. (14-01-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71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328</meta:user-defined>
    <meta:user-defined meta:name="DCTERMS.abstract">Augustapolder 9, plaatsen dakopbouw op bestaande kantoren </meta:user-defined>
    <dc:language>nl</dc:language>
    <meta:user-defined meta:name="OVERHEIDop.locatietype/OVERHEIDop.gebiedsmarkering">Adres</meta:user-defined>
    <meta:user-defined meta:name="DC.title">Omgevingsvergunning B220312328 aangevraagd, Augustapolder 9</meta:user-defined>
    <meta:user-defined meta:name="DCTERMS.W3CDTF/DCTERMS.available">2022-01-20</meta:user-defined>
    <meta:user-defined meta:name="DCTERMS.W3CDTF/OVERHEIDop.jaargang">2022</meta:user-defined>
    <meta:user-defined meta:name="OVERHEIDop.publicationIssue">23719</meta:user-defined>
    <meta:user-defined meta:name="OVERHEIDop.GmbID/DC.identifier">gmb-2022-23719</meta:user-defined>
    <meta:user-defined meta:name="OVERHEIDop.versieInformatie"/>
  </office:meta>
</office:document-meta>
</file>