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ylp 11 in Dronryp (kavel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169 voor een omgevingsvergunning op locatie Wylp 11 in Dronryp (kavel 20). De vergunning is toegekend. Het besluit betreft het bouwen van een woning. Het besluit is verzonden op 23 mei 2022.</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718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18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18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Wylp 11 in Dronryp (kavel 20)</meta:user-defined>
    <meta:user-defined meta:name="DCTERMS.W3CDTF/DCTERMS.available">2022-05-25</meta:user-defined>
    <meta:user-defined meta:name="DCTERMS.W3CDTF/OVERHEIDop.jaargang">2022</meta:user-defined>
    <meta:user-defined meta:name="OVERHEIDop.publicationIssue">237184</meta:user-defined>
    <meta:user-defined meta:name="OVERHEIDop.GmbID/DC.identifier">gmb-2022-237184</meta:user-defined>
    <meta:user-defined meta:name="OVERHEIDop.versieInformatie"/>
  </office:meta>
</office:document-meta>
</file>