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32c (kadastraal bekend Perceel C, nummer 1464)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2403 voor een omgevingsvergunning op locatie Beatrixlaan 32c in Westmaas, kadastraal bekend perceel C nummer1464 in Westmaas. De vergunning is verleend voor een periode van 3 jaar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ijdelijke huisartsenpost (3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1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atrixlaan 32c (kadastraal bekend Perceel C, nummer 1464) in Westmaa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18</meta:user-defined>
    <meta:user-defined meta:name="OVERHEIDop.GmbID/DC.identifier">gmb-2022-23718</meta:user-defined>
    <meta:user-defined meta:name="OVERHEIDop.versieInformatie"/>
  </office:meta>
</office:document-meta>
</file>