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Kenaupark 8 t/m 33, 2022-03888, ProefPark op 26 t/m 28 augustus 2022, ingekomen 20 mei 2022</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717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17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17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ingekomen aanvraag evenement Kenaupark 8 t/m 33, 2022-03888, ProefPark op 26 t/m 28 augustus 2022, ingekomen 20 mei 2022</meta:user-defined>
    <meta:user-defined meta:name="DCTERMS.W3CDTF/DCTERMS.available">2022-05-25</meta:user-defined>
    <meta:user-defined meta:name="DCTERMS.W3CDTF/OVERHEIDop.jaargang">2022</meta:user-defined>
    <meta:user-defined meta:name="OVERHEIDop.publicationIssue">237170</meta:user-defined>
    <meta:user-defined meta:name="OVERHEIDop.GmbID/DC.identifier">gmb-2022-237170</meta:user-defined>
    <meta:user-defined meta:name="OVERHEIDop.versieInformatie"/>
  </office:meta>
</office:document-meta>
</file>