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plaatsen kleine aanbouw voorzijde woning Snijd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plaatsen kleine aanbouw voorzijde woning Snijderstraat 4, 5694 BA. De vergunning is verzonden op 12 januari 2022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71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plaatsen kleine aanbouw voorzijde woning Snijderstraat 4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717</meta:user-defined>
    <meta:user-defined meta:name="OVERHEIDop.GmbID/DC.identifier">gmb-2022-23717</meta:user-defined>
    <meta:user-defined meta:name="OVERHEIDop.versieInformatie"/>
  </office:meta>
</office:document-meta>
</file>