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aanbouw aan een bestaand Rijksmonument aan de Oudendijk 66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66, 4285 WL, </text:span>bouwen aanbouw achterzijde bestaand Rijksmonument (2022-017291); ingekomen op 16 me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716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6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6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aanbouw aan een bestaand Rijksmonument aan de Oudendijk 66 in Woudrichem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7167</meta:user-defined>
    <meta:user-defined meta:name="OVERHEIDop.GmbID/DC.identifier">gmb-2022-237167</meta:user-defined>
    <meta:user-defined meta:name="OVERHEIDop.versieInformatie"/>
  </office:meta>
</office:document-meta>
</file>