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diverse soorten bomen in het kader van het jaarlijks onderhoud, Velperweg 139 A-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354</text:p>
            <text:p text:style-name="common-al">Omschrijving: het kappen van diverse soorten bomen in het kader van het jaarlijks onderhoud</text:p>
            <text:p text:style-name="common-al">Adres: Velperweg 139 A-10 te Arnhem</text:p>
            <text:p text:style-name="common-al">Activiteit: Aanleggen (Art. 2.1 lid 1b Wabo)</text:p>
            <text:p text:style-name="common-al">Besluit: Verlenging beslistermijn</text:p>
            <text:p text:style-name="common-al">Datum ondertekening: 17-05-2022</text:p>
            <text:p text:style-name="common-al">Datum verzending: 17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1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diverse soorten bomen in het kader van het jaarlijks onderhoud, Velperweg 139 A-10 te Arn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64</meta:user-defined>
    <meta:user-defined meta:name="OVERHEIDop.GmbID/DC.identifier">gmb-2022-237164</meta:user-defined>
    <meta:user-defined meta:name="OVERHEIDop.versieInformatie"/>
  </office:meta>
</office:document-meta>
</file>