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erken en 2 douglassparren aan Eperheemweg 8, 8161BJ Epe (415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berken en 2 douglassparren aan Eperheemweg 8, 8161BJ Epe.Datum besluit:  20-05-2022Zaaknummer:  41597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71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19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berken en 2 douglassparren aan Eperheemweg 8, 8161BJ Epe (41597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62</meta:user-defined>
    <meta:user-defined meta:name="OVERHEIDop.GmbID/DC.identifier">gmb-2022-237162</meta:user-defined>
    <meta:user-defined meta:name="OVERHEIDop.versieInformatie"/>
  </office:meta>
</office:document-meta>
</file>