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erken aan Langeweg 4, 8162RX Epe (414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berken aan Langeweg 4, 8162RX Epe.Datum besluit:  20-05-2022Zaaknummer:  41492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71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4191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berken aan Langeweg 4, 8162RX Epe (414929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61</meta:user-defined>
    <meta:user-defined meta:name="OVERHEIDop.GmbID/DC.identifier">gmb-2022-237161</meta:user-defined>
    <meta:user-defined meta:name="OVERHEIDop.versieInformatie"/>
  </office:meta>
</office:document-meta>
</file>