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Leidijk 42C t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2 een besluit genomen op de aanvraag met zaaknummer EV-2022-1314 voor een evenementenvergunning op de locatie Leidijk 42C te Waskemeer. De vergunning is verleend. Het besluit betreft:</text:p>
            <text:p text:style-name="common-al">het organiseren van P'Optimaal Festival op 4 en 5 jun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5 me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4 me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715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5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5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Leidijk 42C te Waskeme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157</meta:user-defined>
    <meta:user-defined meta:name="OVERHEIDop.GmbID/DC.identifier">gmb-2022-237157</meta:user-defined>
    <meta:user-defined meta:name="OVERHEIDop.versieInformatie"/>
  </office:meta>
</office:document-meta>
</file>