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urgemeester Bruins Slotsingel 6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3 mei 2022 heeft de Omgevingsdienst Midden-Holland (ODMH) namens de gemeente Alphen aan den Rijn een melding ontvangen ter plaatse van de Burgemeester Bruins Slotsingel 6 in Alphen aan den Rijn.</text:p>
            <text:p text:style-name="common-al">Dit betreft: het plaatsen van een laadvoorziening.</text:p>
            <text:p text:style-name="common-al"/>
            <text:p text:style-name="common-al">De melding is geregistreerd onder kenmerk 202212372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714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4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4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urgemeester Bruins Slotsingel 6 in Alphen aan den Rij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147</meta:user-defined>
    <meta:user-defined meta:name="OVERHEIDop.GmbID/DC.identifier">gmb-2022-237147</meta:user-defined>
    <meta:user-defined meta:name="OVERHEIDop.versieInformatie"/>
  </office:meta>
</office:document-meta>
</file>