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recreatiewoning, Radarpad 56 Kad. sect. A nr. 18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364</text:p>
            <text:p text:style-name="common-al">Omschrijving: het bouwen van een recreatiewoning </text:p>
            <text:p text:style-name="common-al">Adres: Radarpad 56 Kad. sect. A nr. 1846 te Arnhem</text:p>
            <text:p text:style-name="common-al">Activiteit: Bouwen (Art. 2.1 lid 1a Wabo)</text:p>
            <text:p text:style-name="common-al">Besluit: Verlenging beslistermijn</text:p>
            <text:p text:style-name="common-al">Datum ondertekening: 16-05-2022</text:p>
            <text:p text:style-name="common-al">Datum verzending: 16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1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recreatiewoning, Radarpad 56 Kad. sect. A nr. 1846 te Arn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46</meta:user-defined>
    <meta:user-defined meta:name="OVERHEIDop.GmbID/DC.identifier">gmb-2022-237146</meta:user-defined>
    <meta:user-defined meta:name="OVERHEIDop.versieInformatie"/>
  </office:meta>
</office:document-meta>
</file>