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26 aangevraagd, Waalstraat, Merwedestraat, Lek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Waalstraat 1 t/m 37 (oneven) 2991 AL en Waalstraat 2 t/m 38 (even) 2991 AM Barendrecht, Merwedestraat 1 t/m 37 (oneven) 2991 AE en Merwedestraat 2 t/m 28 (even) 2991 AG Barendrecht, Lekstraat 1 t/m 21 , 23 t/m 37 (oneven) 2991 AB en Lekstraat 38 t/m 54 (even) 2991 AC Barendrecht (B220312326), voor het renoveren van 122 woningen (14-01-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71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326</meta:user-defined>
    <meta:user-defined meta:name="DCTERMS.abstract">Waalstraat 1 t/m 38, Merwedestraat 1 t/m 38, Lekstraat 1 t/m 54, renoveren van 122 woning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B220312326 aangevraagd, Waalstraat, Merwedestraat, Lekstraat</meta:user-defined>
    <meta:user-defined meta:name="DCTERMS.W3CDTF/DCTERMS.available">2022-01-20</meta:user-defined>
    <meta:user-defined meta:name="DCTERMS.W3CDTF/OVERHEIDop.jaargang">2022</meta:user-defined>
    <meta:user-defined meta:name="OVERHEIDop.publicationIssue">23714</meta:user-defined>
    <meta:user-defined meta:name="OVERHEIDop.GmbID/DC.identifier">gmb-2022-23714</meta:user-defined>
    <meta:user-defined meta:name="OVERHEIDop.versieInformatie"/>
  </office:meta>
</office:document-meta>
</file>