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vestiging respijtzorg aan de Grote Kerkstraat 3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35, 4261 BB, </text:span>oprichten vestiging respijtzorg (2022-017475); ingekomen op 16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1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richten van een vestiging respijtzorg aan de Grote Kerkstraat 35 in Wijk en Aalbu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133</meta:user-defined>
    <meta:user-defined meta:name="OVERHEIDop.GmbID/DC.identifier">gmb-2022-237133</meta:user-defined>
    <meta:user-defined meta:name="OVERHEIDop.versieInformatie"/>
  </office:meta>
</office:document-meta>
</file>