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gemeentelijk monument, Parkstraat 7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66</text:p>
            <text:p text:style-name="common-al">Omschrijving: het verbouwen van een gemeentelijk monument</text:p>
            <text:p text:style-name="common-al">Adres: Parkstraat 74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7-05-2022</text:p>
            <text:p text:style-name="common-al">Datum verzending: 17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1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gemeentelijk monument, Parkstraat 74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32</meta:user-defined>
    <meta:user-defined meta:name="OVERHEIDop.GmbID/DC.identifier">gmb-2022-237132</meta:user-defined>
    <meta:user-defined meta:name="OVERHEIDop.versieInformatie"/>
  </office:meta>
</office:document-meta>
</file>