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terreboslaan 3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2 hebben we een aanvraag omgevingsvergunning voor de kap van 1 boom op de Sterreboslaan 3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71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Sterreboslaan 3 in Bloemendaa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28</meta:user-defined>
    <meta:user-defined meta:name="OVERHEIDop.GmbID/DC.identifier">gmb-2022-237128</meta:user-defined>
    <meta:user-defined meta:name="OVERHEIDop.versieInformatie"/>
  </office:meta>
</office:document-meta>
</file>