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Avondvierdaagse Ermelo op 14 tot en met 16 juni 2022 aan Herderlaan 51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 </text:span>
          </text:p>
            <text:list text:style-name="id1-3-2-1-1-3">
              <text:list-item text:style-override="id1-3-2-1-1-3-1">
                <text:number>•</text:number>
                <text:p text:style-name="al">11 mei 2022 het organiseren van Avondvierdaagse Ermelo op 14 tot en met 16 juni 2022, steeds van 17.00 tot 21.00 uur, met start en finish op de parkeerplaats nabij Zwembad Calluna aan de Herderlaan 51 3851 BC 22 juni 2022</text:p>
              </text:list-item>
            </text:list>
            <text:p text:style-name="common-al">
            <text:span text:style-name="nadrukvet">Bezwaarclausule</text:span>
          </text:p>
            <text:p text:style-name="common-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712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2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2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Avondvierdaagse Ermelo op 14 tot en met 16 juni 2022 aan Herderlaan 51 te Ermelo</meta:user-defined>
    <meta:user-defined meta:name="DCTERMS.W3CDTF/DCTERMS.available">2022-05-25</meta:user-defined>
    <meta:user-defined meta:name="DCTERMS.W3CDTF/OVERHEIDop.jaargang">2022</meta:user-defined>
    <meta:user-defined meta:name="OVERHEIDop.publicationIssue">237127</meta:user-defined>
    <meta:user-defined meta:name="OVERHEIDop.GmbID/DC.identifier">gmb-2022-237127</meta:user-defined>
    <meta:user-defined meta:name="OVERHEIDop.versieInformatie"/>
  </office:meta>
</office:document-meta>
</file>